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9</text:p>
          </table:table-cell>
          <table:table-cell table:style-name="ce1" table:number-columns-repeated="2"/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3:010110:1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3:010110:1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3:010110:1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3:010110:1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3:010110:1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3:010110:1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3:010110: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3:010110: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3:010137: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3:010206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3:010210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3:010210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3:010219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3:010233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09:45:36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8T05:40:34</meta:creation-date>
    <dc:date>2023-04-18T09:46:40.193000000</dc:date>
    <dc:title>Untitled Spreadsheet</dc:title>
    <meta:generator>LibreOffice/6.3.6.2$Windows_X86_64 LibreOffice_project/2196df99b074d8a661f4036fca8fa0cbfa33a497</meta:generator>
    <meta:editing-duration>PT1M3S</meta:editing-duration>
    <meta:editing-cycles>1</meta:editing-cycles>
    <meta:document-statistic meta:table-count="1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